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ek Weerdingerstraat/Exloërweg, het organiseren van FeVa Valthe van 5 t/m 7 september 2025, Z2025-009042 (verleend 02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ek Weerdingerstraat/Exloërweg, 7872 PJ</text:p>
            <text:p text:style-name="common-al">het organiseren van FeVa Valthe van 5 t/m 7 september 2025 (Z2025-00904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2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Valthe, hoek Weerdingerstraat/Exloërweg, het organiseren van FeVa Valthe van 5 t/m 7 september 2025, Z2025-009042 (verleend 02/06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46</meta:user-defined>
    <meta:user-defined meta:name="OVERHEIDop.GmbID/DC.identifier">gmb-2025-243246</meta:user-defined>
    <meta:user-defined meta:name="OVERHEIDop.versieInformatie"/>
  </office:meta>
</office:document-meta>
</file>