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jndensedijk 72, 3631NR Nieuwersluis - een uitbouw aan de achterzijde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uitbouw aan de achterzijde woonhuis op de locatie Mijndensedijk 72, 3631NR Nieuwersluis.</text:p>
            <text:p text:style-name="common-al">Datum besluit: 28 mei 2025</text:p>
            <text:p text:style-name="common-al">Zaaknummer: Z2025-00000725</text:p>
            <text:p text:style-name="common-al">U kunt bezwaar maken tot en met 14 juli 2025</text:p>
            <text:p text:style-name="common-al">
            <text:span text:style-name="nadrukvet">Inzien</text:span>
          </text:p>
            <text:p text:style-name="common-al">U kunt de documenten met zaaknummer Z2025-00000725 tot 14 juli 2025 inzien. Dit kan via de knop 'Bekijk documenten' aan de linkerkant van deze pagina, onder het kopje 'Extra informatie'. U kunt ook de link jeleefomgeving.nl/inzien/823214527/c170d018-96fe-495b-b60e-3ced6d00fdb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324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25</meta:user-defined>
    <meta:user-defined meta:name="DCTERMS.abstract">Betreft: Beschikking op aanvraag op locatie Mijndensedijk 72, 3631NR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ijndensedijk 72, 3631NR Nieuwersluis - een uitbouw aan de achterzijde woonhuis</meta:user-defined>
    <meta:user-defined meta:name="OVERHEIDop.datumEindeReactietermijn">2025-07-14</meta:user-defined>
    <meta:user-defined meta:name="OVERHEIDop.terinzageleggingBG">https://jeleefomgeving.nl/inzien/823214527/c170d018-96fe-495b-b60e-3ced6d00fdbc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44</meta:user-defined>
    <meta:user-defined meta:name="OVERHEIDop.GmbID/DC.identifier">gmb-2025-243244</meta:user-defined>
    <meta:user-defined meta:name="OVERHEIDop.versieInformatie"/>
  </office:meta>
</office:document-meta>
</file>