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opulierenstraat 20, 4231 DX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5 heeft de gemeente een aanvraag omgevingsvergunning (regulier) ontvangen voor het perceel Populierenstraat 20, 4231 DX Meerkerk. De aanvraag is geregistreerd onder zaaknummer OVR-2025-007963. De aanvraag betreft het afwijken van regels in het omgevingsplan voor kamergewijze ver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324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4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4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7963</meta:user-defined>
    <dc:language>nl</dc:language>
    <meta:user-defined meta:name="OVERHEIDop.locatietype/OVERHEIDop.gebiedsmarkering">Punt</meta:user-defined>
    <meta:user-defined meta:name="DC.title">Ingekomen aanvraag omgevingsvergunning Populierenstraat 20, 4231 DX Meerker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41</meta:user-defined>
    <meta:user-defined meta:name="OVERHEIDop.GmbID/DC.identifier">gmb-2025-243241</meta:user-defined>
    <meta:user-defined meta:name="OVERHEIDop.versieInformatie"/>
  </office:meta>
</office:document-meta>
</file>