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zonnepanelen aan de inpandige gevelwand van het dakterras te Hasselaarstraat 35, 1111CN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1028</text:p>
            <text:p text:style-name="common-al">Soort aanvraag: Omgevingsvergunning</text:p>
            <text:p text:style-name="common-al">Ontvangstdatum: 20 mei 2025</text:p>
            <text:p text:style-name="common-al">Omschrijving: het plaatsen van zonnepanelen aan de inpandige gevelwand van het dakterras</text:p>
            <text:p text:style-name="common-al">Locatie: Hasselaarstraat 35, 1111CN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323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3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3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8</meta:user-defined>
    <meta:user-defined meta:name="DCTERMS.abstract"> Z2025-00001028 het plaatsen van zonnepanelen aan de inpandige gevelwand van het dakterras</meta:user-defined>
    <dc:language>nl</dc:language>
    <meta:user-defined meta:name="OVERHEIDop.locatietype/OVERHEIDop.gebiedsmarkering">Vlak</meta:user-defined>
    <meta:user-defined meta:name="DC.title">Gemeente Diemen: Aanvraag Omgevingsvergunning voor het plaatsen van zonnepanelen aan de inpandige gevelwand van het dakterras te Hasselaarstraat 35, 1111CN Diemen</meta:user-defined>
    <meta:user-defined meta:name="DCTERMS.W3CDTF/DCTERMS.available">2025-06-12</meta:user-defined>
    <meta:user-defined meta:name="DCTERMS.W3CDTF/OVERHEIDop.jaargang">2025</meta:user-defined>
    <meta:user-defined meta:name="OVERHEIDop.publicationIssue">243235</meta:user-defined>
    <meta:user-defined meta:name="OVERHEIDop.GmbID/DC.identifier">gmb-2025-243235</meta:user-defined>
    <meta:user-defined meta:name="OVERHEIDop.versieInformatie"/>
  </office:meta>
</office:document-meta>
</file>