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 (plein), het organiseren van Siepel Beachplein volleybal toernooi op 30 augustus 2025, Z2025-012680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7 mei 2025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Borger</text:span>
          </text:p>
            <text:p text:style-name="common-al">Hoofdstraat (plein), 9531 AG</text:p>
            <text:p text:style-name="last-al">het organiseren van Siepel Beachplein volleybal toernooi op 30 augustus 2025 (Z2025-012680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43230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23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23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Borger-Odoorn, Borger, Hoofdstraat (plein), het organiseren van Siepel Beachplein volleybal toernooi op 30 augustus 2025, Z2025-012680 (aanvraag)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230</meta:user-defined>
    <meta:user-defined meta:name="OVERHEIDop.GmbID/DC.identifier">gmb-2025-243230</meta:user-defined>
    <meta:user-defined meta:name="OVERHEIDop.versieInformatie"/>
  </office:meta>
</office:document-meta>
</file>