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besluit omgevingsvergunning met uitgebreide procedure, het verbouwen tot 6 appartementen, verduurzamen en herstelwerkzaamheden, Veemarktstraat 41 4811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zienswijzen ontwerpbesluit omgevingsvergunning met uitgebreide procedure</text:p>
            <text:p text:style-name="common-al">Gedurende de termijn van terinzagelegging zijn geen zienswijzen ontvangen over het ontwerpbesluit:</text:p>
            <text:p text:style-name="common-al">
            <text:span text:style-name="nadrukvet">Kenmerk:</text:span> Z2024-002688</text:p>
            <text:p text:style-name="common-al">
            <text:span text:style-name="nadrukvet">Geen zienswijzen:</text:span> 02-06-2025</text:p>
            <text:p text:style-name="common-al">
            <text:span text:style-name="nadrukvet">Locatie:</text:span> Veemarktstraat 41 4811ZC Breda</text:p>
            <text:p text:style-name="common-al">
            <text:span text:style-name="nadrukvet">Projectomschrijving:</text:span> het verbouwen tot 6 appartementen, verduurzamen en herstelwerkzaamhed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22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2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2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88</meta:user-defined>
    <meta:user-defined meta:name="DCTERMS.abstract">het verbouwen tot 6 appartementen, verduurzamen en herstel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en zienswijzen ontwerpbesluit omgevingsvergunning met uitgebreide procedure, het verbouwen tot 6 appartementen, verduurzamen en herstelwerkzaamheden, Veemarktstraat 41 4811ZC Breda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28</meta:user-defined>
    <meta:user-defined meta:name="OVERHEIDop.GmbID/DC.identifier">gmb-2025-243228</meta:user-defined>
    <meta:user-defined meta:name="OVERHEIDop.versieInformatie"/>
  </office:meta>
</office:document-meta>
</file>