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fwijken van het gebruik voor een dienstverleningsbedrijf in de verhuur van machines welke hoofdzakelijk op de agrarische sector is gericht aan Tsjaerddyk 5, 8771 KE Nijland</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omgevingsvergunning verleend. De gemeente geeft hiermee toestemming voor het afwijken van het gebruik voor een dienstverleningsbedrijf in de verhuur van machines welke hoofdzakelijk op de agrarische sector is gericht aan Tsjaerddyk 5, 8771 KE Nijland. </text:p>
            <text:p text:style-name="common-al">
            
          </text:p>
            <text:p text:style-name="common-al">
            
          </text:p>
            <text:p text:style-name="common-al">Het besluit is verzonden op 02-06-2025.</text:p>
            <text:p text:style-name="common-al">
            
          </text:p>
            <text:p text:style-name="common-al">Het zaaknummer is CLZ-00104185.</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p text:style-name="common-al"> 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
            
          </text:p>
            <text:p text:style-name="common-al">Als u bezwaar maakt, blijft ons besluit in ieder geval geldig totdat we over uw bezwaar hebben beslist. Wilt u de beslissing op uw bezwaar niet afwachten en</text:p>
            <text:p text:style-name="common-al">snel duidelijkheid? Vraag dan de voorzieningenrechter om een voorlopige voorziening. Dit betekent dat de rechter snel naar uw verzoek kijkt en alvast</text:p>
            <text:p text:style-name="common-al">een voorlopige uitspraak doet.</text:p>
            <text:p text:style-name="common-al"/>
            <text:p text:style-name="common-al">Het adres van de voorzieningenrechter is:</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322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2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2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4185</meta:user-defined>
    <dc:language>nl</dc:language>
    <meta:user-defined meta:name="OVERHEIDop.locatietype/OVERHEIDop.gebiedsmarkering">Punt</meta:user-defined>
    <meta:user-defined meta:name="DC.title">Verleende omgevingsvergunning voor het afwijken van het gebruik voor een dienstverleningsbedrijf in de verhuur van machines welke hoofdzakelijk op de agrarische sector is gericht aan Tsjaerddyk 5, 8771 KE Nijland</meta:user-defined>
    <meta:user-defined meta:name="DCTERMS.W3CDTF/DCTERMS.available">2025-06-04</meta:user-defined>
    <meta:user-defined meta:name="DCTERMS.W3CDTF/OVERHEIDop.jaargang">2025</meta:user-defined>
    <meta:user-defined meta:name="OVERHEIDop.publicationIssue">243227</meta:user-defined>
    <meta:user-defined meta:name="OVERHEIDop.GmbID/DC.identifier">gmb-2025-243227</meta:user-defined>
    <meta:user-defined meta:name="OVERHEIDop.versieInformatie"/>
  </office:meta>
</office:document-meta>
</file>