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Edisonstraat 2, 5807GG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disonstraat 2, 5807GG Oostrum - </text:span>het plaatsen van een palletoverkapping - zaaknummer Z2025-00002061 - ontvangstdatum 23 me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322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22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22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61</meta:user-defined>
    <meta:user-defined meta:name="DCTERMS.abstract">Betreft: Aanvraag Omgevingsvergunning - Edisonstraat 2, 5807GG Oostr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Edisonstraat 2, 5807GG Oostrum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3224</meta:user-defined>
    <meta:user-defined meta:name="OVERHEIDop.GmbID/DC.identifier">gmb-2025-243224</meta:user-defined>
    <meta:user-defined meta:name="OVERHEIDop.versieInformatie"/>
  </office:meta>
</office:document-meta>
</file>