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en Burgemeester Knottenbeltlaa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884 voor het organiseren van de Veldsink Advies Rijsserbergloop op 13 juni 2025 op de locatie Arend Baanstraat en Burgemeester Knottenbeltlaa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2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4</meta:user-defined>
    <meta:user-defined meta:name="DCTERMS.abstract">Arend Baanstraat, Burgemeester Knottenbeltlaan in Rijssen, het organiseren van de Veldsink Advies Rijsserbergloop op 13 jun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Arend Baanstraat en Burgemeester Knottenbeltlaan in Rijssen</meta:user-defined>
    <meta:user-defined meta:name="DCTERMS.W3CDTF/DCTERMS.available">2025-06-11</meta:user-defined>
    <meta:user-defined meta:name="DCTERMS.W3CDTF/OVERHEIDop.jaargang">2025</meta:user-defined>
    <meta:user-defined meta:name="OVERHEIDop.publicationIssue">243220</meta:user-defined>
    <meta:user-defined meta:name="OVERHEIDop.GmbID/DC.identifier">gmb-2025-243220</meta:user-defined>
    <meta:user-defined meta:name="OVERHEIDop.versieInformatie"/>
  </office:meta>
</office:document-meta>
</file>