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van takken aan Lekdijk Oost nabij Kasteelpark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90634</text:p>
            <text:p text:style-name="common-al">Voor : Snoeien takken</text:p>
            <text:p text:style-name="common-al">Locatie : Lekdijk Oost nabij Kasteelpark, Wijk bij Duurstede</text:p>
            <text:p text:style-name="common-al">Datum ontvangst : 27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21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090634</meta:user-defined>
    <dc:language>nl</dc:language>
    <meta:user-defined meta:name="OVERHEIDop.locatietype/OVERHEIDop.gebiedsmarkering">Weg</meta:user-defined>
    <meta:user-defined meta:name="DC.title">Aanvraag vergunning voor het snoeien van takken aan Lekdijk Oost nabij Kasteelpark te Wijk bij Duurste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215</meta:user-defined>
    <meta:user-defined meta:name="OVERHEIDop.GmbID/DC.identifier">gmb-2025-243215</meta:user-defined>
    <meta:user-defined meta:name="OVERHEIDop.versieInformatie"/>
  </office:meta>
</office:document-meta>
</file>