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Jan Wierhof 7, 5017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7 april 2025, geregistreerd onder zaak(nummer) <text:span text:style-name="nadrukvet">Z2025-00004166</text:span>, aangaande:</text:p>
            <text:p text:style-name="common-al">Omschrijving/naam: <text:span text:style-name="nadrukvet">Intern veranderen trap en plaatsen lift en wijzigen brandscheiding</text:span></text:p>
            <text:p text:style-name="common-al">Locatie/adres: <text:span text:style-name="nadrukvet">Jan Wierhof 7, 5017JD Tilburg</text:span></text:p>
            <text:p text:style-name="common-al">Door het verlengen van de behandeltijd/beslistermijn eindigt deze momenteel op <text:span text:style-name="nadrukvet">14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1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6</meta:user-defined>
    <meta:user-defined meta:name="DCTERMS.abstract">Z2025-00004166 - Intern veranderen trap en plaatsen lift en wijzigen brandscheid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Jan Wierhof 7, 5017JD Ti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13</meta:user-defined>
    <meta:user-defined meta:name="OVERHEIDop.GmbID/DC.identifier">gmb-2025-243213</meta:user-defined>
    <meta:user-defined meta:name="OVERHEIDop.versieInformatie"/>
  </office:meta>
</office:document-meta>
</file>