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incidentele festiviteit 13-08-2025 Harlingenlaan 2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Waterdamkamp op de locatie Harlingenlaan 25 in Volendam op:</text:p>
            <text:list text:style-name="id1-3-2-1-1-2">
              <text:list-item text:style-override="id1-3-2-1-1-2-1">
                <text:number>1.</text:number>
                <text:p text:style-name="al">woensdag 13 augustus 2025 van 18:00 uur tot uiterlijk 22:00 uur.</text:p>
              </text:list-item>
            </text:list>
            <text:p text:style-name="common-al">
            <text:span text:style-name="nadrukcur">Waarom publiceren wij dit bericht?</text:span>
          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common-al">
            <text:span text:style-name="nadrukcur">Wilt u reageren</text:span>? </text:p>
            <text:p text:style-name="common-al">De activiteiten uit de melding zijn vergunningsvrij. Daarom kunt u geen zienswijze of een bezwaarschrift indienen. </text:p>
            <text:p text:style-name="common-al">
            <text:span text:style-name="nadrukcur">Aantal </text:span>
          </text:p>
            <text:p text:style-name="common-al">Dit is de eerste incidentele festiviteit van dit jaar.</text:p>
            <text:p text:style-name="common-al">
            <text:span text:style-name="nadrukcur">Heeft u vragen over de melding?</text:span>
          </text:p>
            <text:p text:style-name="common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common-al">
            <text:span text:style-name="nadrukcur">Het college van burgemeester en wethouders van Edam-Volendam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32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Incidentele festiviteit 13-08-2025 Harlingenlaan 25 in Volendam</meta:user-defined>
    <dc:language>nl</dc:language>
    <meta:user-defined meta:name="OVERHEIDop.locatietype/OVERHEIDop.gebiedsmarkering">Adres</meta:user-defined>
    <meta:user-defined meta:name="DC.title">Melding incidentele festiviteit 13-08-2025 Harlingenlaan 25 in Volen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11</meta:user-defined>
    <meta:user-defined meta:name="OVERHEIDop.GmbID/DC.identifier">gmb-2025-243211</meta:user-defined>
    <meta:user-defined meta:name="OVERHEIDop.versieInformatie"/>
  </office:meta>
</office:document-meta>
</file>