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en het veranderen van gebouwen aan Nachtdijk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0504</text:p>
            <text:p text:style-name="common-al">Voor : Wijzigen gebruik en veranderen gebouwen</text:p>
            <text:p text:style-name="common-al">Locatie : Nachtdijk ongenummerd, Cothen</text:p>
            <text:p text:style-name="common-al">Datum ontvangst : 26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2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504</meta:user-defined>
    <dc:language>nl</dc:language>
    <meta:user-defined meta:name="OVERHEIDop.locatietype/OVERHEIDop.gebiedsmarkering">Weg</meta:user-defined>
    <meta:user-defined meta:name="DC.title">Aanvraag vergunning voor het wijzigen van het gebruik en het veranderen van gebouwen aan Nachtdijk te Coth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208</meta:user-defined>
    <meta:user-defined meta:name="OVERHEIDop.GmbID/DC.identifier">gmb-2025-243208</meta:user-defined>
    <meta:user-defined meta:name="OVERHEIDop.versieInformatie"/>
  </office:meta>
</office:document-meta>
</file>