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chterland, Festival Achterland, 5 t/m 9 jun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Achterland voor festival Achterland op donderdag 5 juni 2025 van 17.00 tot 00.00, vrijdag 6 juni 2025 van 16.00 tot 00.00 uur, zaterdag 7 juni 2025 van 13.00 tot 00.30 uur, zondag 8 juni 2025 van 13.00 tot 00.30 uur en maandag 9 juni 2025 van 13.00 tot 22.00 uur op De Bleek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20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45278</meta:user-defined>
    <dc:language>nl</dc:language>
    <meta:user-defined meta:name="OVERHEIDop.locatietype/OVERHEIDop.gebiedsmarkering">Adres</meta:user-defined>
    <meta:user-defined meta:name="DC.title">Stichting Achterland, Festival Achterland, 5 t/m 9 juni 2025, vergunning verleend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06</meta:user-defined>
    <meta:user-defined meta:name="OVERHEIDop.GmbID/DC.identifier">gmb-2025-243206</meta:user-defined>
    <meta:user-defined meta:name="OVERHEIDop.versieInformatie"/>
  </office:meta>
</office:document-meta>
</file>