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als 2, 6931D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een besluit genomen op de aanvraag voor een omgevingsvergunning voor vervangen en vergroten dakkapel en vervangen beglazing voor- en rechterzijgevel met zaaknummer Z2025-00000557 op locatie Pals 2, 6931DK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4 jul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320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0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0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Betreft: besluit op locatie Pals 2, 6931DK Westervoort</meta:user-defined>
    <dc:language>nl</dc:language>
    <meta:user-defined meta:name="OVERHEIDop.locatietype/OVERHEIDop.gebiedsmarkering">Vlak</meta:user-defined>
    <meta:user-defined meta:name="DC.title">Kennisgeving besluit op de besluit omgevingsvergunning, Pals 2, 6931DK Westerv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03</meta:user-defined>
    <meta:user-defined meta:name="OVERHEIDop.GmbID/DC.identifier">gmb-2025-243203</meta:user-defined>
    <meta:user-defined meta:name="OVERHEIDop.versieInformatie"/>
  </office:meta>
</office:document-meta>
</file>