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collectevergunning gemeente Rijssen-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met zaaknummer Z2025-00001740 voor een collectevergunning voor Compassion Nederland in week 41 in Rijssen e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320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0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0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740</meta:user-defined>
    <meta:user-defined meta:name="DCTERMS.abstract">gemeente Rijssen en Holten, een collectevergunning voor Compassion Nederland in week 41</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collectevergunning gemeente Rijssen-Holten</meta:user-defined>
    <meta:user-defined meta:name="DCTERMS.W3CDTF/DCTERMS.available">2025-06-11</meta:user-defined>
    <meta:user-defined meta:name="DCTERMS.W3CDTF/OVERHEIDop.jaargang">2025</meta:user-defined>
    <meta:user-defined meta:name="OVERHEIDop.publicationIssue">243201</meta:user-defined>
    <meta:user-defined meta:name="OVERHEIDop.GmbID/DC.identifier">gmb-2025-243201</meta:user-defined>
    <meta:user-defined meta:name="OVERHEIDop.versieInformatie"/>
  </office:meta>
</office:document-meta>
</file>