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atuur aan Langbroekerdijk 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0408</text:p>
            <text:p text:style-name="common-al">Voor : Realiseren natuur</text:p>
            <text:p text:style-name="common-al">Locatie : Langbroekerdijk A ongenummerd., Langbroek</text:p>
            <text:p text:style-name="common-al">Datum ontvangst : 2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90408</meta:user-defined>
    <dc:language>nl</dc:language>
    <meta:user-defined meta:name="OVERHEIDop.locatietype/OVERHEIDop.gebiedsmarkering">Weg</meta:user-defined>
    <meta:user-defined meta:name="DC.title">Aanvraag vergunning voor het realiseren van natuur aan Langbroekerdijk A te Langbroe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99</meta:user-defined>
    <meta:user-defined meta:name="OVERHEIDop.GmbID/DC.identifier">gmb-2025-243199</meta:user-defined>
    <meta:user-defined meta:name="OVERHEIDop.versieInformatie"/>
  </office:meta>
</office:document-meta>
</file>