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ngen beslistermijn, het bouwen van 16 woningen , It Súd, Hurdegaryp</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voor de omgevingsvergunning voor het bouwen van 16 woningen , It Súd, Hurdegaryp</text:p>
            <text:p text:style-name="common-al">Zaaknummer: TZ2025-000941</text:p>
            <text:p text:style-name="common-al">Zaakadres: It Súd, Hurdegaryp</text:p>
            <text:p text:style-name="common-al">Omschrijving: het bouwen van 16 woningen </text:p>
            <text:p text:style-name="common-al">Datum ontvangst: 08-04-2025</text:p>
            <text:p text:style-name="common-al">Datum bekendmaking: 11-06-2025</text:p>
            <text:p text:style-name="common-al">Voor bovengenoemde aanvragen is besloten dat de beslistermijn verlengd is met een termijn van maximaal 6 weken.</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1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941</meta:user-defined>
    <meta:user-defined meta:name="DCTERMS.abstract">het bouwen van 16 woningen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ngen beslistermijn, het bouwen van 16 woningen , It Súd, Hurdegaryp</meta:user-defined>
    <meta:user-defined meta:name="DCTERMS.W3CDTF/DCTERMS.available">2025-06-11</meta:user-defined>
    <meta:user-defined meta:name="DCTERMS.W3CDTF/OVERHEIDop.jaargang">2025</meta:user-defined>
    <meta:user-defined meta:name="OVERHEIDop.publicationIssue">243195</meta:user-defined>
    <meta:user-defined meta:name="OVERHEIDop.GmbID/DC.identifier">gmb-2025-243195</meta:user-defined>
    <meta:user-defined meta:name="OVERHEIDop.versieInformatie"/>
  </office:meta>
</office:document-meta>
</file>