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enerstraat 38 in Rijssen</text:p>
      <text:section text:name="zakelijke-mededeling_id1-3-2" text:style-name="zakelijke-mededeling">
        <text:section text:name="zakelijke-mededeling-tekst_id1-3-2-1" text:style-name="zakelijke-mededeling-tekst">
          <text:section text:name="tekst_id1-3-2-1-1" text:style-name="tekst">
            <text:p text:style-name="common-al">Op 2 juni 2025 hebben wij een aanvraag ontvangen voor het plaatsen van gevelreclame op het raam (isoleren binnen in verband met geluidsoverlast) op de locatie Elsenerstraat 38 in Rijssen. De aanvraag is geregistreerd onder zaaknummer Z2025-0000175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1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meta:user-defined meta:name="DCTERMS.abstract">Elsenerstraat 38 in Rijssen, het plaatsen van gevelreclame op het  raam (isoleren binnen i.v.m. geluidsoverlas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Elsenerstraat 38 in Rijssen</meta:user-defined>
    <meta:user-defined meta:name="DCTERMS.W3CDTF/DCTERMS.available">2025-06-11</meta:user-defined>
    <meta:user-defined meta:name="DCTERMS.W3CDTF/OVERHEIDop.jaargang">2025</meta:user-defined>
    <meta:user-defined meta:name="OVERHEIDop.publicationIssue">243194</meta:user-defined>
    <meta:user-defined meta:name="OVERHEIDop.GmbID/DC.identifier">gmb-2025-243194</meta:user-defined>
    <meta:user-defined meta:name="OVERHEIDop.versieInformatie"/>
  </office:meta>
</office:document-meta>
</file>