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137, Watersley Sports &amp; Talentpark, Watersley 36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inrichten van een start- en finishterrein voor de wielerwedstrijden ‘Watersley Ladies&amp;junior Challenge’</text:p>
            <text:p text:style-name="common-al">Datum/data en tijdstippen: van 25 t/m 27 juli 2025, iedere dag van 11:00 uur tot 20:00 uur</text:p>
            <text:p text:style-name="common-al">Locatie: Watersley Sports &amp; Talentpark (Watersley 36 te Sittard) en </text:p>
            <text:p text:style-name="common-al">Plaza Watersley (Watersley 31 te Sittard)</text:p>
            <text:p text:style-name="common-al">Ontvangstdatum: 22 februari 2025 (compleet op 23 mei 2025)</text:p>
            <text:p text:style-name="common-al">Dossiernummer: OV25.0137</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1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Sittard-Geleen – Aanvraag evenementenvergunning, dossiernummer OV25.0137, Watersley Sports &amp; Talentpark, Watersley 36 te Sittard</meta:user-defined>
    <meta:user-defined meta:name="DCTERMS.W3CDTF/DCTERMS.available">2025-06-04</meta:user-defined>
    <meta:user-defined meta:name="DCTERMS.W3CDTF/OVERHEIDop.jaargang">2025</meta:user-defined>
    <meta:user-defined meta:name="OVERHEIDop.publicationIssue">243182</meta:user-defined>
    <meta:user-defined meta:name="OVERHEIDop.GmbID/DC.identifier">gmb-2025-243182</meta:user-defined>
    <meta:user-defined meta:name="OVERHEIDop.versieInformatie"/>
  </office:meta>
</office:document-meta>
</file>