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Melding Besluit activiteiten leefomgeving, 1952152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de Vosholen 113, 9611 TE Sappemeer, voor het mechanisch bewerken van andere materialen (verkleinen papier en karton), geaccepteerd en verzonden 9 dec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3 Sappemeer, Melding Besluit activiteiten leefomgeving, 19521527958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18</meta:user-defined>
    <meta:user-defined meta:name="OVERHEIDop.GmbID/DC.identifier">gmb-2025-24318</meta:user-defined>
    <meta:user-defined meta:name="OVERHEIDop.versieInformatie"/>
  </office:meta>
</office:document-meta>
</file>