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bben wij een aanvraag ontvangen voor het plaatsen van een dakkapel op de locatie De Stroekeld 45 in Rijssen. De aanvraag is geregistreerd onder zaaknummer Z2025-000017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31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9</meta:user-defined>
    <meta:user-defined meta:name="DCTERMS.abstract">De Stroekeld 45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De Stroekeld 45 in Rij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177</meta:user-defined>
    <meta:user-defined meta:name="OVERHEIDop.GmbID/DC.identifier">gmb-2025-243177</meta:user-defined>
    <meta:user-defined meta:name="OVERHEIDop.versieInformatie"/>
  </office:meta>
</office:document-meta>
</file>