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Nieuw Blankenburg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aan van Nieuw Blankenburg 260, 3181AL, plaatsen van een rooster t.b.v. toevoer verse lucht, een afzuigkanaal en 2 koelmotoren aan de achtergevel. Het afzuigkanaal zal m.b.v. een rolsteiger geplaatst worden (aanvraagdatum 28-05-2025, dossiernummer OMV.25.05.0034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17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7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7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an van Nieuw Blankenburg 260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74</meta:user-defined>
    <meta:user-defined meta:name="OVERHEIDop.GmbID/DC.identifier">gmb-2025-243174</meta:user-defined>
    <meta:user-defined meta:name="OVERHEIDop.versieInformatie"/>
  </office:meta>
</office:document-meta>
</file>