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jf bomen ten behoeve van herinrichting verkeerssituatie, Balkerweg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Balkerweg in Ommen</text:p>
            <text:p text:style-name="common-al">
            <text:span text:style-name="nadrukvet">Zaakomschrijving:</text:span> het kappen van vijf bomen ten behoeve van herinrichting verkeerssituatie</text:p>
            <text:p text:style-name="common-al">
            <text:span text:style-name="nadrukvet">Zaaknummer:</text:span> Z2025-000052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2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31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44</meta:user-defined>
    <meta:user-defined meta:name="DCTERMS.abstract">het kappen van vijf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vijf bomen ten behoeve van herinrichting verkeerssituatie, Balkerweg in Omm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173</meta:user-defined>
    <meta:user-defined meta:name="OVERHEIDop.GmbID/DC.identifier">gmb-2025-243173</meta:user-defined>
    <meta:user-defined meta:name="OVERHEIDop.versieInformatie"/>
  </office:meta>
</office:document-meta>
</file>