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abij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afkomstig van onderhoudswerkzaamheden aan bouwwerken in een vuilwaterriool, t.b.v. de renovatie van het Hubertusviaduct en de Hubertustunnel. Het lozingspunt bevindt zich ter plaatse van een voor dit project gerealiseerde filterlocatie <text:span text:style-name="nadrukvet">nabij George Maduroplein 1, 2584 RZ te Den Haag.</text:span></text:p>
            <text:p text:style-name="common-al"> 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 juni 2025. Een belanghebbende kan tot en met 14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0729</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1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afkomstig van onderhoudswerkzaamheden aan bouwwerken in een vuilwaterriool</meta:user-defined>
    <dc:language>nl</dc:language>
    <meta:user-defined meta:name="OVERHEIDop.locatietype/OVERHEIDop.gebiedsmarkering">Adres</meta:user-defined>
    <meta:user-defined meta:name="DC.title">Kennisgeving beschikking maatwerkvoorschrift(en), nabij George Maduroplein 1 te Den Haag</meta:user-defined>
    <meta:user-defined meta:name="DCTERMS.W3CDTF/DCTERMS.available">2025-06-04</meta:user-defined>
    <meta:user-defined meta:name="DCTERMS.W3CDTF/OVERHEIDop.jaargang">2025</meta:user-defined>
    <meta:user-defined meta:name="OVERHEIDop.publicationIssue">243170</meta:user-defined>
    <meta:user-defined meta:name="OVERHEIDop.GmbID/DC.identifier">gmb-2025-243170</meta:user-defined>
    <meta:user-defined meta:name="OVERHEIDop.versieInformatie"/>
  </office:meta>
</office:document-meta>
</file>