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Flevo-Bric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Flevo-Bricks</text:p>
            <text:p text:style-name="common-al">Naam organisator: Heerdink Miniatuur Organisatie</text:p>
            <text:p text:style-name="common-al">Datum: 3 en 4 mei 2025</text:p>
            <text:p text:style-name="common-al">Locatie: Sporthal Het Baken, Horsterweg 25</text:p>
            <text:p text:style-name="common-al">Zaaknummer: 8707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8 januari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31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7072</meta:user-defined>
    <dc:language>nl</dc:language>
    <meta:user-defined meta:name="OVERHEIDop.locatietype/OVERHEIDop.gebiedsmarkering">Adres</meta:user-defined>
    <meta:user-defined meta:name="DC.title">Gemeente Zeewolde, Ingekomen aanvraag evenementenvergunning Flevo-Bricks</meta:user-defined>
    <meta:user-defined meta:name="DCTERMS.W3CDTF/DCTERMS.available">2025-01-28</meta:user-defined>
    <meta:user-defined meta:name="DCTERMS.W3CDTF/OVERHEIDop.jaargang">2025</meta:user-defined>
    <meta:user-defined meta:name="OVERHEIDop.publicationIssue">24317</meta:user-defined>
    <meta:user-defined meta:name="OVERHEIDop.GmbID/DC.identifier">gmb-2025-24317</meta:user-defined>
    <meta:user-defined meta:name="OVERHEIDop.versieInformatie"/>
  </office:meta>
</office:document-meta>
</file>