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6-2025 heeft de gemeente een melding incidentele festiviteit ontvangen voor activiteiten waarvoor geen vergunningplicht geldt op het perceel van den Brinkstraat 24, 4132 EK Vianen. De melding is</text:p>
            <text:p text:style-name="common-al">geregistreerd onder zaaknummer MIF-2025-007962. De melding betreft het organiseren van een examenfeest 21 juni 2025 van 18:00 tot en met 01:00 uur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apv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316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6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6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ijfheerenlan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MIF-2025-007962</meta:user-defined>
    <dc:language>nl</dc:language>
    <meta:user-defined meta:name="OVERHEIDop.locatietype/OVERHEIDop.gebiedsmarkering">Punt</meta:user-defined>
    <meta:user-defined meta:name="DC.title">Publicatie melding incidentele festivitei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168</meta:user-defined>
    <meta:user-defined meta:name="OVERHEIDop.GmbID/DC.identifier">gmb-2025-243168</meta:user-defined>
    <meta:user-defined meta:name="OVERHEIDop.versieInformatie"/>
  </office:meta>
</office:document-meta>
</file>