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zeecontainer 31 mei 2025 t/m 30 juni 2025, Veenkade 16, 2271 VW Voorburg - kenmerk 00002219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zeecontainer 31 mei 2025 t/m 30 juni 2025.</text:p>
            <text:p text:style-name="common-al">
            
          </text:p>
            <text:p text:style-name="common-al">
            <text:span text:style-name="nadrukvet">Datum bekendmaking besluit: </text:span>30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1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19773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zeecontainer 31 mei 2025 t/m 30 juni 2025, Veenkade 16, 2271 VW Voorburg - kenmerk 0000221977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67</meta:user-defined>
    <meta:user-defined meta:name="OVERHEIDop.GmbID/DC.identifier">gmb-2025-243167</meta:user-defined>
    <meta:user-defined meta:name="OVERHEIDop.versieInformatie"/>
  </office:meta>
</office:document-meta>
</file>