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De Logger 7, 1931 DD Egmond aan Zee, Het kappen van 2 coniferen, verzenddatum 2 juni 2025 (Z2025-00003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31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52</meta:user-defined>
    <meta:user-defined meta:name="DCTERMS.abstract">De Logger 7, 1931 DD Egmond aan Zee, Het kappen van 2 coniferen, verzenddatum 2 juni 2025 (Z2025-00003752)</meta:user-defined>
    <dc:language>nl</dc:language>
    <meta:user-defined meta:name="OVERHEIDop.locatietype/OVERHEIDop.gebiedsmarkering">Vlak</meta:user-defined>
    <meta:user-defined meta:name="DC.title">Gemeente Bergen, aanvraag omgevingsvergunning (regulier) verleend met herplantplicht, De Logger 7, 1931 DD Egmond aan Zee, Het kappen van 2 coniferen, verzenddatum 2 juni 2025 (Z2025-00003752)</meta:user-defined>
    <meta:user-defined meta:name="DCTERMS.W3CDTF/DCTERMS.available">2025-06-04</meta:user-defined>
    <meta:user-defined meta:name="DCTERMS.W3CDTF/OVERHEIDop.jaargang">2025</meta:user-defined>
    <meta:user-defined meta:name="OVERHEIDop.publicationIssue">243165</meta:user-defined>
    <meta:user-defined meta:name="OVERHEIDop.GmbID/DC.identifier">gmb-2025-243165</meta:user-defined>
    <meta:user-defined meta:name="OVERHEIDop.versieInformatie"/>
  </office:meta>
</office:document-meta>
</file>