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osterhofweg (nabij park en kasteel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5 hebben wij een aanvraag ontvangen voor een evenementenvergunning op de locatie Oosterhofweg (nabij park en kasteel) in Rijssen. De aanvraag is geregistreerd onder zaaknummer Z2025-00001752. De aanvraag betreft het organiseren van de After Summer Run op 6 september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316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6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6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52</meta:user-defined>
    <meta:user-defined meta:name="DCTERMS.abstract">Oosterhofweg (nabij park en kasteel) in Rijssen, het organiseren van de After Summer Run op 6 septem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Oosterhofweg (nabij park en kasteel) in Rijss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3164</meta:user-defined>
    <meta:user-defined meta:name="OVERHEIDop.GmbID/DC.identifier">gmb-2025-243164</meta:user-defined>
    <meta:user-defined meta:name="OVERHEIDop.versieInformatie"/>
  </office:meta>
</office:document-meta>
</file>