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asteelpar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8026</text:p>
            <text:p text:style-name="common-al">Voor : Kappen bomen Kasteelpark</text:p>
            <text:p text:style-name="common-al">Locatie : Kasteelpark, Wijk bij Duurstede</text:p>
            <text:p text:style-name="common-al">Datum ontvangst : 23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1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88026</meta:user-defined>
    <dc:language>nl</dc:language>
    <meta:user-defined meta:name="OVERHEIDop.locatietype/OVERHEIDop.gebiedsmarkering">Woonplaats</meta:user-defined>
    <meta:user-defined meta:name="DC.title">Aanvraag vergunning voor het kappen van bomen aan Kasteelpark te Wijk bij Duurste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62</meta:user-defined>
    <meta:user-defined meta:name="OVERHEIDop.GmbID/DC.identifier">gmb-2025-243162</meta:user-defined>
    <meta:user-defined meta:name="OVERHEIDop.versieInformatie"/>
  </office:meta>
</office:document-meta>
</file>