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Rijswijk – Verkeersbesluit instellen maximale parkeerduur algemene gehandicaptenparkeerplaats – Atalantaplein 2 te Rijswijk</text:p>
      <text:section text:name="regeling_id1-3-2" text:style-name="regeling">
        <text:section text:name="aanhef_id1-3-2-1" text:style-name="aanhef">
          <text:section text:name="context_id1-3-2-1-1" text:style-name="context">
            <text:p text:style-name="context.al">25.044693</text:p>
            <text:p text:style-name="context.al"/>
            <text:p text:style-name="context.al">
            <text:span text:style-name="nadrukvet">Bevoegdheidsgrondslag</text:span>
          </text:p>
            <text:p text:style-name="context.al">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I en ll. Dit verkeersbesluit bevat alleen wegen onder beheer van de gemeente Rijswijk.</text:p>
            <text:p text:style-name="context.al"/>
            <text:p text:style-name="context.al">
            <text:span text:style-name="nadrukvet">Grondslag voor het besluit</text:span>
          </text:p>
            <text:p text:style-name="context.al">Op grond van artikel 15 lid 1 van de Wegenverkeerswet 1994 moet er een verkeersbesluit genomen worden voor het plaatsen of verwijderen van verkeerstekens en onderborden voor zover daardoor een gebod of verbod ontstaat of wordt gewijzigd.</text:p>
            <text:p text:style-name="context.al"/>
            <text:p text:style-name="context.al">En</text:p>
            <text:p text:style-name="context.al"/>
            <text:p text:style-name="context.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context.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andere belangen uit artikel 2, eerste en tweede lid, in het geding zijn wordt aangegeven op welke wijze de belangen tegen elkaar zijn afgewogen.</text:p>
            <text:p text:style-name="context.al">Op basis van bovenstaande grondslagen en met inachtneming van:</text:p>
            <text:p text:style-name="context.al">• de Algemene wet bestuursrecht (AWB);</text:p>
            <text:p text:style-name="context.al">• de Wegenverkeerswet 1994 (WVW);</text:p>
            <text:p text:style-name="context.al">• het Besluit Administratieve Bepalingen inzake het Wegverkeer (BABW);</text:p>
            <text:p text:style-name="context.al">• het Reglement Verkeersregels en Verkeerstekens 1990 (RVV);</text:p>
            <text:p text:style-name="context.al">• het bordenboek (VNVF);</text:p>
            <text:p text:style-name="context.al">• uitvoeringsvoorschriften BABW inzake verkeerstekens;</text:p>
            <text:p text:style-name="context.al">• Bevoegdhedenoverzicht gemeente Rijswijk I en ll. </text:p>
            <text:p text:style-name="context.al">zijn wij bevoegd dit besluit te nemen.</text:p>
            <text:p text:style-name="context.al"/>
            <text:p text:style-name="context_bottom"/>
          </text:section>
          <text:section text:name="considerans_id1-3-2-1-2" text:style-name="considerans">
            <text:p text:style-name="tussenkopcur">
            <text:span text:style-name="nadrukvet">Overwegende</text:span>
          </text:p>
            <text:p text:style-name="considerans.al">- dat de gemeente de veiligheid op de weg wil verzekeren; dat de gemeente bestuurders en passagiers wil beschermen; </text:p>
            <text:p text:style-name="considerans.al">- dat de gemeente de aantasting van het karakter of de functie van gebieden, die door het verkeer worden veroorzaakt, wil voorkomen of beperken; </text:p>
            <text:p text:style-name="considerans.al">- dat er mindervalide mensen de voorziening bezoeken en dat het van belang is dat zij voor dichtbij kunnen parkeren; </text:p>
            <text:p text:style-name="considerans.al">- dat de algemene gehandicaptenparkeerplaats niet langdurig bezet wordt gehouden door één en hetzelfde voertuig; </text:p>
            <text:p text:style-name="considerans.al">- dat de algemene gehandicaptenparkeerplaats zo dichtbij de voorziening als mogelijk ligt.</text:p>
            <text:p text:style-name="considerans.al"/>
            <text:p text:style-name="considerans.al">
            <text:span text:style-name="nadrukvet">Overig</text:span>
          </text:p>
            <text:p text:style-name="considerans.al">Conform artikel 24 van het Besluit administratieve bepalingen inzake het wegverkeer is er overleg gevoerd met de politie. </text:p>
            <text:p text:style-name="considerans.al">Gelet op artikel 26 van het BABW wordt dit besluit bekendgemaakt door publicatie in de Staatscourant, deze is voor een ieder in te zien op de website zoek.officielebekendmakingen.nl. </text:p>
            <text:p text:style-name="considerans.al"/>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1. tot het instellen van een maximale parkeerduur van één uur op de algemene gehandicaptenparkeerplaats, ter hoogte van Atalantaplein 2, met onderbord 'max. 1 uur'.</text:p>
            <text:p text:style-name="common-al">Rijswijk, 2 juni 2025</text:p>
            <text:p text:style-name="common-al">College van burgemeester en wethouders van Rijswijk</text:p>
            <text:p text:style-name="common-al">Namens deze,</text:p>
            <text:p text:style-name="common-al">Teammanager Mobiliteit en Parkeren</text:p>
            <text:p text:style-name="common-al">R. den Dulk</text:p>
            <text:p text:style-name="last-al"/>
            <text:p text:style-name="tekst_bottom"/>
          </text:section>
        </text:section>
        <text:section text:name="bezwaarschrift_id1-3-2-3" text:style-name="bezwaarschrift">
          <text:p text:style-name="bezwaarschrift_top"/>
          <text:p text:style-name="tussenkopvetcur">
          <text:span text:style-name="nadrukvet">Mededelingen</text:span>
        </text:p>
          <text:p text:style-name="bezwaarschrift_al">De verkeerstekens worden benoemd conform bijlage I van het RVV 1990. </text:p>
          <text:p text:style-name="bezwaarschrift_al">Dit verkeersbesluit en de bijbehorende tekening zijn in te zien op <text:a xlink:href="https://www.officielebekendmakingen.nl/" xlink:type="simple">https://www.officielebekendmakingen.nl</text:a>. Daarnaast ligt het verkeersbesluit en de bijbehorende tekening ter inzage bij de balie Publieksvoorlichting in de hal van het Huis van de Stad aan de Generaal Spoorlaan 2, 2283 GM Rijswijk</text:p>
          <text:p text:style-name="bezwaarschrift_al">De openingstijden zijn: </text:p>
          <text:p text:style-name="bezwaarschrift_al"/>
          <text:list text:style-name="id1-3-2-3-6">
            <text:list-item text:style-override="id1-3-2-3-6-1">
              <text:number>1.</text:number>
              <text:p text:style-name="al">maandag en vrijdag van 09:00 uur tot 12:00 uur;</text:p>
            </text:list-item>
            <text:list-item text:style-override="id1-3-2-3-6-2">
              <text:number>2.</text:number>
              <text:p text:style-name="al">dinsdag, woensdag van 09:00 uur tot 17:00 uur;</text:p>
            </text:list-item>
            <text:list-item text:style-override="id1-3-2-3-6-3">
              <text:number>3.</text:number>
              <text:p text:style-name="al">donderdag van 09:00 uur tot 20:00 uur.</text:p>
            </text:list-item>
          </text:list>
          <text:p text:style-name="bezwaarschrift_al">
          <text:span text:style-name="nadrukvet"/>
        </text:p>
          <text:p text:style-name="bezwaarschrift_al">
          <text:span text:style-name="nadrukvet">Bezwaar- en beroepsclausule</text:span>
        </text: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text:a xlink:href="https://www.rijswijk.nl/bezwaarschrift-indienen" xlink:type="simple">https://www.rijswijk.nl/bezwaarschrift-indienen</text:a>.</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4316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16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16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DCTERMS.alternative">Gemeente Rijswijk - Instellen maximale parkeerduur algemene gehandicaptenparkeerplaats  - Atalantaplein, Rijs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Rijswijk – Verkeersbesluit instellen maximale parkeerduur algemene gehandicaptenparkeerplaats – Atalantaplein 2 te Rijswijk</meta:user-defined>
    <meta:user-defined meta:name="DCTERMS.W3CDTF/DCTERMS.available">2025-06-04</meta:user-defined>
    <meta:user-defined meta:name="DCTERMS.W3CDTF/OVERHEIDop.jaargang">2025</meta:user-defined>
    <meta:user-defined meta:name="OVERHEIDop.publicationIssue">243161</meta:user-defined>
    <meta:user-defined meta:name="OVERHEIDop.GmbID/DC.identifier">gmb-2025-243161</meta:user-defined>
    <meta:user-defined meta:name="OVERHEIDop.versieInformatie"/>
  </office:meta>
</office:document-meta>
</file>