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staureren van een landbouwschuur, Zanddijk 1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staureren van een landbouwschuur op het adres Zanddijk 17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64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mei 2025. De gemeente Reimerswaal neemt daarover waarschijnlijk uiterlijk 27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31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41</meta:user-defined>
    <meta:user-defined meta:name="DCTERMS.abstract">Voor: het restaureren van een landbouwschuur. Locatie: Zanddijk 17 in Kruiningen. Datum ontvangst: 2 me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restaureren van een landbouwschuur, Zanddijk 17 in Kruiningen</meta:user-defined>
    <meta:user-defined meta:name="DCTERMS.W3CDTF/DCTERMS.available">2025-06-04</meta:user-defined>
    <meta:user-defined meta:name="DCTERMS.W3CDTF/OVERHEIDop.jaargang">2025</meta:user-defined>
    <meta:user-defined meta:name="OVERHEIDop.publicationIssue">243158</meta:user-defined>
    <meta:user-defined meta:name="OVERHEIDop.GmbID/DC.identifier">gmb-2025-243158</meta:user-defined>
    <meta:user-defined meta:name="OVERHEIDop.versieInformatie"/>
  </office:meta>
</office:document-meta>
</file>