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Pink Walk Westerbork op 5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Pink Walk Westerbork op 5 oktober 2025 van 09.30 tot 15.00 uur. Start/Finish parkeerplaats bij Brasserie Diggels (Hoofdstraat 8) en wandeling rond Westerbork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5-06-2025
    </text:p>
            <text:p text:style-name="common-al">
            <text:span text:style-name="nadrukvet">Reageren mogelijk tot: </text:span>17-07-2025
    </text:p>
            <text:p text:style-name="common-al">
            <text:a xlink:href="https://formulieren.middendrenthe.nl/website/!suite42.scherm1260?mObj=1481076" xlink:type="simple">(https://formulieren.middendrenthe.nl/website/!suite42.scherm1260?mObj=148107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315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5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5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Pink Walk Westerbork op 5 oktober 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156</meta:user-defined>
    <meta:user-defined meta:name="OVERHEIDop.GmbID/DC.identifier">gmb-2025-243156</meta:user-defined>
    <meta:user-defined meta:name="OVERHEIDop.versieInformatie"/>
  </office:meta>
</office:document-meta>
</file>