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kade 3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ssaukade 3, 3071JL, realiseren van een moderne brouwerij met een maximale capaciteit van 10.000 hectoliter per jaar (aanvraagdatum 30-05-2025, dossiernummer OMV.25.05.003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1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ssaukade 3 - Gemeentelijk monumen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55</meta:user-defined>
    <meta:user-defined meta:name="OVERHEIDop.GmbID/DC.identifier">gmb-2025-243155</meta:user-defined>
    <meta:user-defined meta:name="OVERHEIDop.versieInformatie"/>
  </office:meta>
</office:document-meta>
</file>