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rivéfeest in de tuin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rinsenstraat 6, Bredevoort</text:p>
            <text:p text:style-name="common-al">Activiteit: privéfeest in de tuin</text:p>
            <text:p text:style-name="common-al">Locatie: Prinsenstraat 6, Bredevoort</text:p>
            <text:p text:style-name="common-al">Datum/periode: 14 juni 2025 van 20.00u tot 0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1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rivéfeest in de tuin, Bredev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54</meta:user-defined>
    <meta:user-defined meta:name="OVERHEIDop.GmbID/DC.identifier">gmb-2025-243154</meta:user-defined>
    <meta:user-defined meta:name="OVERHEIDop.versieInformatie"/>
  </office:meta>
</office:document-meta>
</file>