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moesdijk 39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1414 voor het bouwen van een schuurwoning (ruimtelijk en technisch) op de locatie Witmoesdijk 3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31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14</meta:user-defined>
    <meta:user-defined meta:name="DCTERMS.abstract">Witmoesdijk 39 in Rijssen , het bouwen van een schuurwoning (ruimtelijk en technisch)</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Witmoesdijk 39 in Rijssen</meta:user-defined>
    <meta:user-defined meta:name="DCTERMS.W3CDTF/DCTERMS.available">2025-06-11</meta:user-defined>
    <meta:user-defined meta:name="DCTERMS.W3CDTF/OVERHEIDop.jaargang">2025</meta:user-defined>
    <meta:user-defined meta:name="OVERHEIDop.publicationIssue">243153</meta:user-defined>
    <meta:user-defined meta:name="OVERHEIDop.GmbID/DC.identifier">gmb-2025-243153</meta:user-defined>
    <meta:user-defined meta:name="OVERHEIDop.versieInformatie"/>
  </office:meta>
</office:document-meta>
</file>