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obiele wooneenheden aan Langbroekseweg 11a en 1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7498</text:p>
            <text:p text:style-name="common-al">Voor : Plaatsen mobiele wooneenheden 2025052201993</text:p>
            <text:p text:style-name="common-al">Locatie : Langbroekseweg 11a en 11b, (3962 EH) Wijk bij Duurstede</text:p>
            <text:p text:style-name="common-al">Datum ontvangst : 22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1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4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mobiele wooneenheden aan Langbroekseweg 11a en 11b te Wijk bij Duurste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52</meta:user-defined>
    <meta:user-defined meta:name="OVERHEIDop.GmbID/DC.identifier">gmb-2025-243152</meta:user-defined>
    <meta:user-defined meta:name="OVERHEIDop.versieInformatie"/>
  </office:meta>
</office:document-meta>
</file>