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mpsingel ongenummerd te Zevenaar,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ontvangen waarvoor geen vergunningsplicht geldt voor de locatie Kampsingel ongenummerd te Zevenaar. De melding is geregistreerd onder zaaknummer ODRA25MA1695. De melding betreft: graven in bodem met een kwaliteit boven de interventiewaarde bodemkwalitei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31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ampsingel ongenummerd te Zevenaar</meta:user-defined>
    <dc:language>nl</dc:language>
    <meta:user-defined meta:name="OVERHEIDop.locatietype/OVERHEIDop.gebiedsmarkering">Punt</meta:user-defined>
    <meta:user-defined meta:name="DC.title">Kennisgeving ontvangst melding, Kampsingel ongenummerd te Zevenaar, Graven in bodem met een kwaliteit boven de interventiewaarde bodemkwalite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48</meta:user-defined>
    <meta:user-defined meta:name="OVERHEIDop.GmbID/DC.identifier">gmb-2025-243148</meta:user-defined>
    <meta:user-defined meta:name="OVERHEIDop.versieInformatie"/>
  </office:meta>
</office:document-meta>
</file>