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af Florisstraat 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Graaf Florisstraat 8B, 3021CG, verbouwing benedenwoning, doorbraak dragende wand (aanvraagdatum 20-05-2025, dossiernummer OMV.25.05.0022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314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4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4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aaf Florisstraat 8B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146</meta:user-defined>
    <meta:user-defined meta:name="OVERHEIDop.GmbID/DC.identifier">gmb-2025-243146</meta:user-defined>
    <meta:user-defined meta:name="OVERHEIDop.versieInformatie"/>
  </office:meta>
</office:document-meta>
</file>