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96626469i50dd5616-87f1-46e5-b19a-b57100895e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in de Hector Malotweg in Woerden. </text:p>
      <text:section text:name="regeling_id1-3-2" text:style-name="regeling">
        <text:section text:name="aanhef_id1-3-2-1" text:style-name="aanhef"/>
        <text:section text:name="regeling-tekst_id1-3-2-2" text:style-name="regeling-tekst">
          <text:section text:name="tekst_id1-3-2-2-1" text:style-name="tekst">
            <text:p text:style-name="common-al">Nummer: Z/25/084571</text:p>
            <text:p text:style-name="common-al"/>
            <text:p text:style-name="common-al">Burgemeester en wethouders van de gemeente Woerden;</text:p>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6 strekt tot het in stand houden van de weg en het waarborgen van de bruikbaarheid ervan;</text:p>
            <text:p text:style-name="common-al"/>
            <text:p text:style-name="common-al"/>
            <text:p text:style-name="common-al"/>
            <text:p text:style-name="common-al">Overwegingen</text:p>
            <text:p text:style-name="common-al">overwegende dat:</text:p>
            <text:p text:style-name="common-al">een aanvraag is ingediend om de beschikking te krijgen over een individuele gehandicaptenparkeerplaats;</text:p>
            <text:p text:style-name="common-al">aanvrager als inwoner van de gemeente Woerden is geregistreerd in de gemeentelijke basisadministratie;</text:p>
            <text:p text:style-name="common-al">na onafhankelijk medisch onderzoek is gebleken dat de aanvrager zodanige beperkingen heeft dat hij/zij recht heeft op een Europese gehandicaptenparkeerkaart;</text:p>
            <text:p text:style-name="common-al">de aanvrager in het bezit is van een geldige Europese gehandicaptenparkeerkaart als bestuurder;</text:p>
            <text:p text:style-name="common-al">de aanvrager in het bezit is van een eigen voertuig;</text:p>
            <text:p text:style-name="common-al">de aanvrager niet beschikt over een parkeerplaats op eigen terrein en daarom is aangewezen op openbare parkeergelegenheden;</text:p>
            <text:p text:style-name="common-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p text:style-name="common-al">genoemde doelstelling is afgewogen tegen het zoveel mogelijk waarborgen van de vrijheid van het verkeer en de beschikbaarheid van voldoende algemene parkeergelegenheid en dat aan de in de vorige alinea genoemde doelstelling een hogere prioriteit wordt toegekend;</text:p>
            <text:p text:style-name="common-al">inwilliging van het verzoek het algemeen verkeersbelang niet in de weg zal staan en dat het daarom gewenst is aan het verzoek te voldoen;</text:p>
            <text:p text:style-name="common-al">het gelet op het voorgaande gewenst is om aan de aanvrager een gehandicaptenparkeerplaats op kenteken toe te wijzen op een parkeervak aan de Hector Malotweg ter hoogte van huisnummer 50 te Woerden;</text:p>
            <text:p text:style-name="common-al">de genoemde weg in de gemeente Woerden liggen;</text:p>
            <text:p text:style-name="common-al">het betrokken weggedeelte waarop deze verkeersmaatregel wordt getroffen in eigendom en beheer is bij de gemeente Woerden;</text:p>
            <text:p text:style-name="common-al">overleg is gevoerd met (de gemachtigde van) de korpschef van de politie, als bedoeld in artikel 24 van het BABW en dat de politie geen bezwaar heeft tegen het verkeersbesluit.</text:p>
            <text:p text:style-name="common-al"/>
            <text:p text:style-name="common-al">Besluit</text:p>
            <text:p text:style-name="common-al">Het college van Burgemeester en Wethouders van Woerden besluit:</text:p>
            <text:p text:style-name="common-al">op de Hector Malotweg ter hoogte van huisnummer 50 te Woerden een gehandicaptenparkeerplaats op kenteken in te stellen, door het plaatsen van bord model E6 van Bijlage 1 van het RVV 1990, voorzien van een onderbord met daarop aangegeven het kenteken van het voertuig dat in gebruik is bij de aanvrager;</text:p>
            <text:p text:style-name="common-al">deze maatregelen uit te voeren zoals aangegeven op de bij dit besluit behorende situatietekening.</text:p>
            <text:p text:style-name="last-al"/>
            <text:p text:style-name="tekst_bottom"/>
          </text:section>
        </text:section>
        <text:section text:name="regeling-sluiting_id1-3-2-3" text:style-name="regeling-sluiting">
          <text:section text:name="ondertekening_id1-3-2-3-1">
            <text:p><text:span text:style-name="functie">Woerden, 05-06-2025</text:span></text:p>
            <text:p><text:span text:style-name="functie">Namens burgemeester en wethouders van Woerden,</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text:p text:style-name="bezwaarschrift_al">
          <draw:frame><draw:text-box><text:section text:name="plaatje_id1-3-2-4-5-1" text:style-name="plaatje">
            <text:p text:style-name="illustratie_id1-3-2-4-5-1-1"><draw:frame draw:style-name="illustratie_id1-3-2-4-5-1-1" text:anchor-type="paragraph" svg:width="153mm" svg:height="65.8188679245283mm"><draw:image xlink:href="Pictures/afb796626469i50dd5616-87f1-46e5-b19a-b57100895e0c.png" xlink:type="simple"/></draw:frame></text:p>
          </text:section></draw:text-box></draw:frame>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314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4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4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Verkeersbesluit instellen gehandicaptenparkeerplaats op kenteken - de Hector Malotweg in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84571</meta:user-defined>
    <meta:user-defined meta:name="DCTERMS.abstract">Verkeersbesluit instellen gehandicaptenparkeerplaats op kenteken in de Hector Malotweg in Woerden.</meta:user-defined>
    <meta:user-defined meta:name="OVERHEIDop.verkeersbordcode">E6</meta:user-defined>
    <dc:language>nl</dc:language>
    <meta:user-defined meta:name="OVERHEIDop.locatietype/OVERHEIDop.gebiedsmarkering">Weg</meta:user-defined>
    <meta:user-defined meta:name="DC.title">Verkeersbesluit instellen gehandicaptenparkeerplaats op kenteken in de Hector Malotweg in Woerden.</meta:user-defined>
    <meta:user-defined meta:name="DCTERMS.W3CDTF/DCTERMS.available">2025-06-05</meta:user-defined>
    <meta:user-defined meta:name="DCTERMS.W3CDTF/OVERHEIDop.jaargang">2025</meta:user-defined>
    <meta:user-defined meta:name="OVERHEIDop.publicationIssue">243143</meta:user-defined>
    <meta:user-defined meta:name="OVERHEIDop.GmbID/DC.identifier">gmb-2025-243143</meta:user-defined>
    <meta:user-defined meta:name="OVERHEIDop.versieInformatie"/>
  </office:meta>
</office:document-meta>
</file>