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buurtfeest Hozenstraat, Bred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Hozenstraat</text:p>
            <text:p text:style-name="common-al">Activiteit: houden van buurtfeest</text:p>
            <text:p text:style-name="common-al">Locatie: Hozenstraat, Bredevoort</text:p>
            <text:p text:style-name="common-al">Datum/periode: 28 juni 2025 van 10.00u tot 23.00u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4314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14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14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Gemeente Aalten - apv melding buurtfeest Hozenstraat, Bredevoor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141</meta:user-defined>
    <meta:user-defined meta:name="OVERHEIDop.GmbID/DC.identifier">gmb-2025-243141</meta:user-defined>
    <meta:user-defined meta:name="OVERHEIDop.versieInformatie"/>
  </office:meta>
</office:document-meta>
</file>