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laarthemseweg 14B, 5502JV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2188</text:span>. Op 17-01-2025 is het besluit naar de aanvrager verzonden.</text:p>
            <text:p text:style-name="common-al">De zaak betreft locatie Blaarthemseweg 14B, 5502JV te Veldhoven en heeft de omschrijving "verbouwen van de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4314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4-02188</meta:user-defined>
    <meta:user-defined meta:name="DCTERMS.abstract">verbouw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Blaarthemseweg 14B, 5502JV te Veldhov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314</meta:user-defined>
    <meta:user-defined meta:name="OVERHEIDop.GmbID/DC.identifier">gmb-2025-24314</meta:user-defined>
    <meta:user-defined meta:name="OVERHEIDop.versieInformatie"/>
  </office:meta>
</office:document-meta>
</file>