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dakkapellen, uitbreiden een dak overstek en nieuwe dakpannen  aan de Stûkenwei 7, 9003 XS Warten (OV-2025-03047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noveren van dakkapellen, uitbreiden een dak overstek en nieuwe dakpannen  aan de Stûkenwei 7, 9003 XS Warten. Bij ons geregistreerd onder kenmerk: OV-2025-03047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6-2025. De gemeente Leeuwarden neemt daarover waarschijnlijk voor 28-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313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3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3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474</meta:user-defined>
    <dc:language>nl</dc:language>
    <meta:user-defined meta:name="OVERHEIDop.locatietype/OVERHEIDop.gebiedsmarkering">Punt</meta:user-defined>
    <meta:user-defined meta:name="DC.title">Aanvraag omgevingsvergunning voor het renoveren van dakkapellen, uitbreiden een dak overstek en nieuwe dakpannen  aan de Stûkenwei 7, 9003 XS Warten (OV-2025-030474)</meta:user-defined>
    <meta:user-defined meta:name="DCTERMS.W3CDTF/DCTERMS.available">2025-06-04</meta:user-defined>
    <meta:user-defined meta:name="DCTERMS.W3CDTF/OVERHEIDop.jaargang">2025</meta:user-defined>
    <meta:user-defined meta:name="OVERHEIDop.publicationIssue">243139</meta:user-defined>
    <meta:user-defined meta:name="OVERHEIDop.GmbID/DC.identifier">gmb-2025-243139</meta:user-defined>
    <meta:user-defined meta:name="OVERHEIDop.versieInformatie"/>
  </office:meta>
</office:document-meta>
</file>