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hof t.h.v. nr. 5-15 te Lobith,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Walhof t.h.v. nr. 5-15 te Lobith. De melding is geregistreerd onder zaaknummer ODRA25MA1688. De melding betreft: graven in bodem met een kwaliteit boven de interventiewaarde bodemkwaliteit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31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alhof t.h.v. nr. 5-15 te Lobith</meta:user-defined>
    <dc:language>nl</dc:language>
    <meta:user-defined meta:name="OVERHEIDop.locatietype/OVERHEIDop.gebiedsmarkering">Punt</meta:user-defined>
    <meta:user-defined meta:name="DC.title">Kennisgeving ontvangst melding, Walhof t.h.v. nr. 5-15 te Lobith, Graven in bodem met een kwaliteit boven de interventiewaarde bodemkwalite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33</meta:user-defined>
    <meta:user-defined meta:name="OVERHEIDop.GmbID/DC.identifier">gmb-2025-243133</meta:user-defined>
    <meta:user-defined meta:name="OVERHEIDop.versieInformatie"/>
  </office:meta>
</office:document-meta>
</file>