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istrictelijke Toezichthouders Rechtmatigheid Wmo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oort;</text:p>
            <text:p text:style-name="al"/>
            <text:p text:style-name="al">gezien het besluit van de Stuurgroep Samen Weerbaar van 20 maart 2025; </text:p>
            <text:p text:style-name="al"/>
            <text:p text:style-name="al">gelezen het besluit van het Districtelijk Veiligheidsoverleg (DVO) Gelderland-Midden van 2 april 2025 in te stemmen met het tweejarig project ‘Districtelijke toezichthouders rechtmatigheid Wmo en Jeugdwet’;</text:p>
            <text:p text:style-name="al"/>
            <text:p text:style-name="al">alsmede het besluit van het DVO Gelderland-Midden van 18 januari 2024 over het Districtelijk Ondermijningsteam Gelderland-Midden (DOT GM); </text:p>
            <text:p text:style-name="al"/>
            <text:p text:style-name="al">gelet op de aanstelling van de toezichthouders rechtmatigheid Wmo en Jeugdwet Samen Weerbaar en de toezichthouders van het Districtelijk Ondermijningsteam Gelderland-Midden (DOT GM) als onbezoldigd ambtenaar/toezichthouder binnen de Gemeenschappelijke Regeling 1Stroom (werkorganisatie Duiven en Westervoort);</text:p>
            <text:p text:style-name="al"/>
            <text:list text:style-name="id1-3-2-1-1-11">
              <text:list-item text:style-override="id1-3-2-1-1-11-1">
                <text:number>•</text:number>
                <text:p text:style-name="al">gelet op artikel 6.1 Wmo 2015;</text:p>
              </text:list-item>
              <text:list-item text:style-override="id1-3-2-1-1-11-2">
                <text:number>•</text:number>
                <text:p text:style-name="al">gelet op artikel 2.9 Jeugdwet jo. Artikel 7:1 t/m 7:3 in de Verordening jeugdhulp Westervoort 2023;</text:p>
              </text:list-item>
              <text:list-item text:style-override="id1-3-2-1-1-11-3">
                <text:number>•</text:number>
                <text:p text:style-name="al">gelet op de artikelen 5:11 t/m 5:20 van de Algemene wet bestuursrecht (Awb) en het in de gemeente vigerende toezichts- en handhavingsbeleid.</text:p>
              </text:list-item>
            </text:list>
            <text:p text:style-name="al">overwegende dat:</text:p>
            <text:p text:style-name="al"/>
            <text:list text:style-name="id1-3-2-1-1-14">
              <text:list-item text:style-override="id1-3-2-1-1-14-1">
                <text:number>•</text:number>
                <text:p text:style-name="al">het wenselijk is te voorzien in een formele aanwijzing van toezichthouders in de zin van artikel 5:11 van de Awb in samenhang met de onderscheidenlijke wettelijke voorschriften;</text:p>
              </text:list-item>
              <text:list-item text:style-override="id1-3-2-1-1-14-2">
                <text:number>•</text:number>
                <text:p text:style-name="al">de burgemeester op 6 maart 2024 namens de gemeente Westervoort in het 'Convenant samenwerking Districtelijk Ondermijningsteam Gelderland-Midden’ is overeengekomen dat de toezichthouders die werkzaam zijn voor het Districtelijk Ondermijningsteam Gelderland-Midden belast dienen te worden met het toezicht op de naleving en/of handhaving binnen het grondgebied van elk van de deelnemende gemeenten, maar nog niet eerder is overgegaan tot aanwijzing van dit team voor toezicht op de Wmo 2015 en de Jeugdwet;</text:p>
              </text:list-item>
              <text:list-item text:style-override="id1-3-2-1-1-14-3">
                <text:number>•</text:number>
                <text:p text:style-name="al">het wenselijk is om ook voor het Districtelijk Ondermijningsteam Gelderland-Midden te voorzien in een formele aanwijzing van deze toezichthouders in de zin van artikel 5:11 van de Algemene wet bestuursrecht in samenhang met de onderscheidenlijke wettelijke voorschrift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oezichthouders die werkzaam zijn voor het project ‘Districtelijke toezichthouders rechtmatigheid Wmo en Jeugdwet’ van Samen Weerbaar, alsmede de toezichthouders van het Districtelijk Ondermijningsteam Gelderland-Midden (DOT GM), als toezichthouder aan te wijzen en te belasten met het toezicht op de naleving van de navolgende wetten en verordeningen en de daarbij behorende uitvoeringsbesluiten en -regels:</text:p>
            <text:p text:style-name="al"/>
            <text:list text:style-name="id1-3-2-2-1-4">
              <text:list-item text:style-override="id1-3-2-2-1-4-1">
                <text:number>•</text:number>
                <text:p text:style-name="al">Wet maatschappelijke ondersteuning 2025 (Wmo 2015),</text:p>
              </text:list-item>
              <text:list-item text:style-override="id1-3-2-2-1-4-2">
                <text:number>•</text:number>
                <text:p text:style-name="al">Jeugdwet, waaronder in ieder geval de Regeling Jeugdwet,</text:p>
              </text:list-item>
              <text:list-item text:style-override="id1-3-2-2-1-4-3">
                <text:number>•</text:number>
                <text:p text:style-name="al">Verordening jeugdhulp Westervoort 2023.</text:p>
              </text:list-item>
            </text:list>
            <text:p text:style-name="al">Als voornoemde verordeningen/wetten met bijbehorende regelingen in de toekomst wijzigen, heeft dit aanwijzingsbesluit tevens betrekking op de opvolgende c.q. gewijzigde verordening/wet of bijbehorende regeling.</text:p>
            <text:p text:style-name="al"/>
            <text:list text:style-name="id1-3-2-2-1-7">
              <text:list-item text:style-override="id1-3-2-2-1-7-1">
                <text:number>I.</text:number>
                <text:p text:style-name="al">Dit besluit treedt in werking op de dag na bekendmaking ervan.</text:p>
              </text:list-item>
              <text:list-item text:style-override="id1-3-2-2-1-7-2">
                <text:number>II.</text:number>
                <text:p text:style-name="al">De werking van dit besluit vervalt met de beëindiging van het project ‘Districtelijke toezichthouders rechtmatigheid Wmo en Jeugdwet Samen Weerb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burgemeester en wethouders van de gemeente Westervoort op 27 mei 2025.</text:span></text:p>
          </text:section>
          <text:section text:name="ondertekening_id1-3-2-3-2">
            <text:p><text:span text:style-name="functie"/></text:p>
            <text:p><text:span text:style-name="functie">Burgemeester en wethouders gemeente Westervoort.</text:span></text:p>
          </text:section>
          <text:section text:name="ondertekening_id1-3-2-3-3">
            <text:p><text:span text:style-name="functie"/></text:p>
            <text:p><text:span text:style-name="functie">M. Sluiter M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rs. A.J. van Hou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1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6.1 van de Wet maatschappelijke ondersteuning 2015]|[1.0:c:BWBR0035362&amp;artikel=6.1&amp;g=2025-01-01</meta:user-defined>
    <meta:user-defined meta:name="DC.source">artikel 2.9 van de Jeugdwet]|[1.0:c:BWBR0034925&amp;artikel=2.9&amp;g=2025-01-01</meta:user-defined>
    <meta:user-defined meta:name="DC.source">Artikel 7:1 in de Verordening jeugdhulp Westervoort 2023]|[https://lokaleregelgeving.overheid.nl/CVDR696843#hoofdstuk_7_artikel_7.1.</meta:user-defined>
    <meta:user-defined meta:name="DC.source">Artikel 7:2 in de Verordening jeugdhulp Westervoort 2023]|[https://lokaleregelgeving.overheid.nl/CVDR696843#hoofdstuk_7_artikel_7.2.</meta:user-defined>
    <meta:user-defined meta:name="DC.source">Artikel 7:3 in de Verordening jeugdhulp Westervoort 2023]|[https://lokaleregelgeving.overheid.nl/CVDR696843#hoofdstuk_7_artikel_7.3.</meta:user-defined>
    <meta:user-defined meta:name="DC.source">artikel 5:11 van de Algemene wet bestuursrecht]|[1.0:c:BWBR0005537&amp;artikel=5%3A11&amp;g=2025-04-04</meta:user-defined>
    <meta:user-defined meta:name="DC.source">artikel 5:12 van de Algemene wet bestuursrecht]|[1.0:c:BWBR0005537&amp;artikel=5%3A12&amp;g=2025-04-04</meta:user-defined>
    <meta:user-defined meta:name="DC.source">artikel 5:13 van de Algemene wet bestuursrecht]|[1.0:c:BWBR0005537&amp;artikel=5%3A13&amp;g=2025-04-04</meta:user-defined>
    <meta:user-defined meta:name="DC.source">artikel 5:14 van de Algemene wet bestuursrecht]|[1.0:c:BWBR0005537&amp;artikel=5%3A14&amp;g=2025-04-04</meta:user-defined>
    <meta:user-defined meta:name="DC.source">artikel 5:15 van de Algemene wet bestuursrecht]|[1.0:c:BWBR0005537&amp;artikel=5%3A15&amp;g=2025-04-04</meta:user-defined>
    <meta:user-defined meta:name="DC.source">artikel 5:16 van de Algemene wet bestuursrecht]|[1.0:c:BWBR0005537&amp;artikel=5%3A16&amp;g=2025-04-04</meta:user-defined>
    <meta:user-defined meta:name="DC.source">artikel 5:17 van de Algemene wet bestuursrecht]|[1.0:c:BWBR0005537&amp;artikel=5%3A17&amp;g=2025-04-04</meta:user-defined>
    <meta:user-defined meta:name="DC.source">artikel 5:18 van de Algemene wet bestuursrecht]|[1.0:c:BWBR0005537&amp;artikel=5%3A18&amp;g=2025-04-04</meta:user-defined>
    <meta:user-defined meta:name="DC.source">artikel 5:19 van de Algemene wet bestuursrecht]|[1.0:c:BWBR0005537&amp;artikel=5%3A19&amp;g=2025-04-04</meta:user-defined>
    <meta:user-defined meta:name="DC.source">artikel 5:20 van de Algemene wet bestuursrecht]|[1.0:c:BWBR0005537&amp;artikel=5%3A20&amp;g=2025-04-04</meta:user-defined>
    <meta:user-defined meta:name="DCTERMS.alternative">Aanwijzingsbesluit Districtelijke Toezichthouders Rechtmatigheid Wmo en Jeugdwet</meta:user-defined>
    <dc:language>nl</dc:language>
    <meta:user-defined meta:name="OVERHEIDop.locatietype/OVERHEIDop.gebiedsmarkering">Gemeente</meta:user-defined>
    <meta:user-defined meta:name="DC.title">Aanwijzingsbesluit Districtelijke Toezichthouders Rechtmatigheid Wmo en Jeugdwe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31</meta:user-defined>
    <meta:user-defined meta:name="OVERHEIDop.betreftRegeling">CVDR740069_1</meta:user-defined>
    <meta:user-defined meta:name="OVERHEIDop.GmbID/DC.identifier">gmb-2025-243131</meta:user-defined>
    <meta:user-defined meta:name="xs:date/OVERHEIDop.startdatum">2025-06-05</meta:user-defined>
    <meta:user-defined meta:name="OVERHEIDop.versieInformatie"/>
  </office:meta>
</office:document-meta>
</file>