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ervoer gevaarlijke stoffen t.b.v. Schenk tanktransport, Kuipersdijk 420, 7541 W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7 januari 2025 een besluit genomen op de aanvraag met zaaknummer 0153Z2025011500025 voor Ontheffing vervoer gevaarlijke stoffen t.b.v. Schenk tanktransport op de locatie Kuipersdijk 420, 7541 W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500025</meta:user-defined>
    <dc:language>nl</dc:language>
    <meta:user-defined meta:name="OVERHEIDop.locatietype/OVERHEIDop.gebiedsmarkering">Punt</meta:user-defined>
    <meta:user-defined meta:name="DC.title">Kennisgeving besluit op aanvraag Ontheffing vervoer gevaarlijke stoffen t.b.v. Schenk tanktransport, Kuipersdijk 420, 7541 WK Enschede</meta:user-defined>
    <meta:user-defined meta:name="DCTERMS.W3CDTF/DCTERMS.available">2025-01-29</meta:user-defined>
    <meta:user-defined meta:name="DCTERMS.W3CDTF/OVERHEIDop.jaargang">2025</meta:user-defined>
    <meta:user-defined meta:name="OVERHEIDop.publicationIssue">24313</meta:user-defined>
    <meta:user-defined meta:name="OVERHEIDop.GmbID/DC.identifier">gmb-2025-24313</meta:user-defined>
    <meta:user-defined meta:name="OVERHEIDop.versieInformatie"/>
  </office:meta>
</office:document-meta>
</file>