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Volthebrink 29, 7544 WG Enschede, Volthebrink 31, 7544 W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9-05-2025 hebben wij een aanvraag ontvangen voor het vervangen van kozijnen op de locatie Volthebrink 29 en 31. De aanvraag is geregistreerd onder zaaknummer 0153Z20250602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1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20006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vervangen van kozijnen, Volthebrink 29, 7544 WG Enschede, Volthebrink 31, 7544 WG Enschede</meta:user-defined>
    <meta:user-defined meta:name="DCTERMS.W3CDTF/DCTERMS.available">2025-06-04</meta:user-defined>
    <meta:user-defined meta:name="DCTERMS.W3CDTF/OVERHEIDop.jaargang">2025</meta:user-defined>
    <meta:user-defined meta:name="OVERHEIDop.publicationIssue">243128</meta:user-defined>
    <meta:user-defined meta:name="OVERHEIDop.GmbID/DC.identifier">gmb-2025-243128</meta:user-defined>
    <meta:user-defined meta:name="OVERHEIDop.versieInformatie"/>
  </office:meta>
</office:document-meta>
</file>