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et Noord 14, 8307AA Ens: het plaatsen va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Omgevingsvergunning verleend voor deze locatie. Het gaat om het plaatsen van inrit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312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784</meta:user-defined>
    <meta:user-defined meta:name="DCTERMS.abstract">het Noord 14, 8307AA Ens: Omgevingsvergunning 2 juni 2025 het plaatsen van inritten</meta:user-defined>
    <dc:language>nl</dc:language>
    <meta:user-defined meta:name="OVERHEIDop.locatietype/OVERHEIDop.gebiedsmarkering">Vlak</meta:user-defined>
    <meta:user-defined meta:name="DC.title">Besluit omgevingsvergunning het Noord 14, 8307AA Ens: het plaatsen van inrit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24</meta:user-defined>
    <meta:user-defined meta:name="OVERHEIDop.GmbID/DC.identifier">gmb-2025-243124</meta:user-defined>
    <meta:user-defined meta:name="OVERHEIDop.versieInformatie"/>
  </office:meta>
</office:document-meta>
</file>