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feest Keizerstraat op de locatie in de Keizerstraat en een gedeelte van de Lange Willemsteeg op 0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Buurtfeest Keizerstraat organiseren in de Keizerstraat en een gedeelte van de Lange Willemsteeg op 05-07-2025. De vergunning is verzonden op 02-06-2025. Het zaaknummer van de vergunning is 146275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2-06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1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29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feest Keizerstraat op de locatie in de Keizerstraat en een gedeelte van de Lange Willemsteeg op 05-07-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23</meta:user-defined>
    <meta:user-defined meta:name="OVERHEIDop.GmbID/DC.identifier">gmb-2025-243123</meta:user-defined>
    <meta:user-defined meta:name="OVERHEIDop.versieInformatie"/>
  </office:meta>
</office:document-meta>
</file>